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Řemeslný výrobce / řemeslná výrobkyně perníků (kód: 29-04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řemeslné výroby perní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Řemeslný výrobce / řemeslná výrobkyně perníků,  17.04.2024 2:25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Řemeslný výrobce / řemeslná výrobkyně perníků,  17.04.2024 2:25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2:25:33</meta:creation-date>
    <dc:date>2024-04-17T02:25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