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2in"/>
    </style:style>
    <style:style style:name="Table1.17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emeslný výrobce / řemeslná výrobkyně perníků (kód: 29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řemeslné výroby per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meslný výrobce / řemeslná výrobkyně perníků,  20.04.2024 16:2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1212/2, 50003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meslný výrobce / řemeslná výrobkyně perníků,  20.04.2024 16:2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6:35</meta:creation-date>
    <dc:date>2024-04-20T16:2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