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meslný výrobce / řemeslná výrobkyně perníků (kód: 29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řemeslné výroby per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různých druhů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skladování, balení a expedice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seřizování strojů a zařízení při výrobě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ý výrobce / řemeslná výrobkyně perníků,  26.04.2024 18:16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ý výrobce / řemeslná výrobkyně perníků,  26.04.2024 18:16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6:43</meta:creation-date>
    <dc:date>2024-04-26T18:1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