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ování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oděvů a kus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etí zakázky od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hodnosti řešení oděvů (střihu a materiálu) pro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jišťování tělesných rozměrů a zaznamenávání údajů pro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spotřeby materiálu pro uši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ráce a materiálů pro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struování střihů dílů a součástí oděvů z naměřených hodnot postavy zákazníka, modelová úprava základního stři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polohového plánu, ruční stříhání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arování dílů oděvů výztužnými materiály (žehlením a podlepováním) a tvar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izování šicích strojů dle charakteru materiálu a prováděné operace, výměna nití, jehel a přísluš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dílů a součástí oděvů na šicích strojích, montáž výrobku, ruční š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koušení rozpracovaných oděvů na postavě zákazníka a rozhodování o potřebných ú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ování oděvů po zkou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sledné kalku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edání zakázky zákazníko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hotovování pánských plášťů a bund,  02.05.2024 0:09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hotovování pánských plášťů a bund,  02.05.2024 0:09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9:59</meta:creation-date>
    <dc:date>2024-05-02T00:0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