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ování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plášťů a bund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plášťů a bun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ování pánských plášťů a bund,  19.04.2024 3:04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ování pánských plášťů a bund,  19.04.2024 3:04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4:07</meta:creation-date>
    <dc:date>2024-04-19T03:04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