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6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pánských plášťů a bund (kód: 31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pánských plášťů a bun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pánských plášťů a bund,  19.04.2024 17:31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rejčí (kód: 31-5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pánských obleků (kód: 3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ánských plášťů a bund (kód: 3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dámských kostýmů a plášťů (kód: 3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ukní, halenek a šatů (kód: 31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oděvů (kód: 31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pánských obleků (kód: 3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pánských plášťů a bund (kód: 3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dámských kostýmů a plášťů (kód: 3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ukní, halenek a šatů (kód: 31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pánských plášťů a bund,  19.04.2024 17:31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31:44</meta:creation-date>
    <dc:date>2024-04-19T17:31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