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pánských plášťů a bund (kód: 31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ýrobce pánských plášťů a bun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pánských plášťů a bund,  19.04.2024 6:58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RT ECON -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o nám. 2061/91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pánských plášťů a bund,  19.04.2024 6:58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58:59</meta:creation-date>
    <dc:date>2024-04-19T06:58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