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ánských plášťů a bund (kód: 3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pánských plášťů a bu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ímání zakázek na výrobu pánských plášťů a bu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struování střihů dílů a součástí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delování základních střihů pánských plášťů a bu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střihových poloh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dělo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ke zhotovování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šívání jednotlivých dílů a součástí pánských plášťů a bund a montáž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výrobě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arování pánských plášťů a bu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rozpracovaných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pánských plášťů a bu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 šicích strojů při zhotovování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vání zakázek ve výrobě oděvů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pánských plášťů a bund,  17.04.2024 20:28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pánských plášťů a bund,  17.04.2024 20:28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0:28:08</meta:creation-date>
    <dc:date>2024-04-17T20:28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