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pánských plášťů a bu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na výrobu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šívání jednotlivých dílů a součástí pánských plášťů a bund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 při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plášťů a bund,  25.04.2024 9:10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plášťů a bund,  25.04.2024 9:10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10:20</meta:creation-date>
    <dc:date>2024-04-25T09:10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