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obleků (kód: 3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pánských ob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na výrobu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šívání jednotlivých dílů a součástí pánských obleků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 při zhotovování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obleků,  24.04.2024 14:02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obleků,  24.04.2024 14:02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4:02:43</meta:creation-date>
    <dc:date>2024-04-24T14:02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