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obleků (kód: 3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pánských ob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na výrobu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šívání jednotlivých dílů a součástí pánských obleků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 při zhotovování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obleků,  26.04.2024 23:58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obleků,  26.04.2024 23:58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58:12</meta:creation-date>
    <dc:date>2024-04-26T23:58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