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ámských kostýmů a plášťů (kód: 3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dámských kostýmů a plášť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19.04.2024 6:10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dámských kostýmů a plášťů,  19.04.2024 6:10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10:42</meta:creation-date>
    <dc:date>2024-04-19T06:1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