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dámských kostýmů a plášťů (kód: 3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dámských kostýmů a plášť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dámských kostýmů a plášťů,  20.04.2024 12:14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čná 1108/1, 70800 Ostrav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dámských kostýmů a plášťů,  20.04.2024 12:14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14:21</meta:creation-date>
    <dc:date>2024-04-20T12:1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