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jímání zakázek na výrobu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šívání jednotlivých dílů a součástí dámských kostýmů a plášť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ar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řizování šicích strojů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26.04.2024 16:5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26.04.2024 16:5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1:11</meta:creation-date>
    <dc:date>2024-04-26T16:51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