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výrobu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šívání jednotlivých dílů a součástí dámských kostýmů a plášť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řizování šicích strojů při zhotovování dámských kostýmů a plášť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5.04.2024 3:34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dámských kostýmů a plášťů,  25.04.2024 3:34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4:13</meta:creation-date>
    <dc:date>2024-04-25T03:34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