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06in"/>
    </style:style>
    <style:style style:name="Table1.23" style:family="table-row">
      <style:table-row-properties style:row-height="0.22in"/>
    </style:style>
    <style:style style:name="Table1.24" style:family="table-row">
      <style:table-row-properties style:row-height="1.06in"/>
    </style:style>
    <style:style style:name="Table1.25" style:family="table-row">
      <style:table-row-properties style:row-height="1.0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sukní, halenek a šatů (kód: 31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ýrobce sukní, halenek a šat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sukní, halenek a šatů,  25.04.2024 22:49:5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rejčí (kód: 31-58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pánských obleků (kód: 3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ánských plášťů a bund (kód: 3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dámských kostýmů a plášťů (kód: 3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sukní, halenek a šatů (kód: 31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ýrobce oděvů (kód: 31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pánských obleků (kód: 3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pánských plášťů a bund (kód: 3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Výrobce/výrobkyně dámských kostýmů a plášťů (kód: 3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sukní, halenek a šatů (kód: 31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sukní, halenek a šatů,  25.04.2024 22:49:5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2:49:58</meta:creation-date>
    <dc:date>2024-04-25T22:49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