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sukní, halenek a šatů (kód: 31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ýrobce sukní, halenek a ša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sukní, halenek a šatů,  23.04.2024 18:38:4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RT ECON -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o nám. 2061/91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o náměstí 2, 50927 Nová Pa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lužeb a podnikání, Ostrava-Porub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říčná 1108/1, 70800 Ostrav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oděvního návrhářství a Střední průmyslová škola oděvní, Jablonského 3, Prah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blonského  333/3, 17000 Praha 7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sukní, halenek a šatů,  23.04.2024 18:38:4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8:38:48</meta:creation-date>
    <dc:date>2024-04-23T18:38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