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ukní, halenek a šatů (kód: 31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sukní, halenek a šat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sukní, halenek a šatů,  27.04.2024 0:22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rejčí (kód: 31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oděvů (kód: 3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sukní, halenek a šatů,  27.04.2024 0:22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22:49</meta:creation-date>
    <dc:date>2024-04-27T00:22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