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ukní, halenek a šatů (kód: 3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ukní, halenek a ša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na výrobu sukní, halenek a š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sukní, halenek a š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šívání jednotlivých dílů a součástí sukní, halenek a šatů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sukní, halenek a š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sukní, halenek a š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 při zhotovování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sukní, halenek a šatů,  26.04.2024 6:29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sukní, halenek a šatů,  26.04.2024 6:29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29:28</meta:creation-date>
    <dc:date>2024-04-26T06:2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