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zateplovacích systémů (kód: 36-02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zateplovacích systém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zateplovacích systémů,  25.04.2024 15:28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zateplovacích systémů,  25.04.2024 15:28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28:47</meta:creation-date>
    <dc:date>2024-04-25T15:2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