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44in"/>
    </style:style>
    <style:style style:name="Table1.18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zateplovacích systémů (kód: 36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zateplovací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ateplovacích systémů,  25.04.2024 12:12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Jeronýmova České Budějovice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ronýmova 28/2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ých oborů, Havířov-Šumbark, Lidická 1a/600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dická 600/1a, 73601 Havířov - Šumbark 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menského 1, 56601 Vysoké Mý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zateplovacích systémů,  25.04.2024 12:12:3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2:30</meta:creation-date>
    <dc:date>2024-04-25T12:12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