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0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zateplovacích systémů (kód: 36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zateplovacích systé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výkresech a dokumentaci a technických listech pro zateplování budov, čtení prováděcích výkresů zateplovacích systémů budo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normách a předpisech pro zateplování budo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pracovních postupů a volba technologických podmínek zateplování obvodového pláště budov kontaktními systém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, použití a údržba nářadí a pomůcek pro zateplovac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prava a skladování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počty zateplovaných ploch a spotřeby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íprava podkladu pro zateplovací systé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Zateplování obvodového pláště budov kontaktním systém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povrchových úprav kontaktního zateplovacího systému omítkami včetně barevných nátě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teplování vodorovných konstrukcí – podlah a stro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ateplování podzemních částí budov a sok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zateplovacích systémů,  26.04.2024 10:34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Montér/montérka zateplovacích systémů,  26.04.2024 10:34:2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34:26</meta:creation-date>
    <dc:date>2024-04-26T10:34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