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Zedník (kód: 36-02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3.02.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edník,  20.04.2024 13:28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edník,  20.04.2024 13:28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28:00</meta:creation-date>
    <dc:date>2024-04-20T13:28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