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1.25in"/>
    </style:style>
    <style:style style:name="Table1.16" style:family="table-row">
      <style:table-row-properties style:row-height="1.24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2in"/>
    </style:style>
    <style:style style:name="Table1.20" style:family="table-row">
      <style:table-row-properties style:row-height="1.67in"/>
    </style:style>
    <style:style style:name="Table1.21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dník (kód: 36-02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acovních postupech zděn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 pracovních postupech omítkářských prací předepsaných normami, výrobci stavebních materiálů nebo projektant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Návrh pracovních postupů zdění nosných stěn, volně stojících nosných pilířů, příček a komí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Návrh pracovních postupů omítkářských prací, včetně konečné úpravy povrchu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kvality stavební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tyčování konstrukčních prvků při provádění zednických pr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ýpočty spotřeby materiálu pro zdění a omít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Provádění a opravy vícevrstvých omít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rovádění a opravy tenkovrstvých omít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malt a čerstvého betonu ze suchých směs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dění nosných stěn, volně stojících nosných pilířů, příček a komínů, včetně osazování a zazdívání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svislých konstrukcí z 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hotovování a osazování výztuže jednoduchých železobetonových konstrukcí vyráběných na stav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Betonování vodorovných konstrukcí z betonu a železobeton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dění komínů jednovrstvý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Stavění komínů vícevrstvý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sazování prefabrikátů montovaných vodorovných konstrukcí, překladů a schodišť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Obsluha strojních zařízení pro zednické práce a omítkářské prác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,  19.04.2024 7:5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03.02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Zedník,  19.04.2024 7:56:55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56:55</meta:creation-date>
    <dc:date>2024-04-19T07:56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