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0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edník/zednice (kód: 36-02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ed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edník/zednice,  19.04.2024 8:35:2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Rakovník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ubenská 2309, 26901 Rakovník II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VEX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ohniského 848/17, 152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 Architekt Plzeň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řehradní 566/13, 32100 Plzeň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Neratovice, Školní 6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664, 27711 Nerat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ísek, Komenského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menského 86, 39701 Pís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DAKO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etrovice u Karviné  570, 73572 Petrovice u Karvin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é učiliště stavební, Benešov, Jana Nohy 130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na Nohy 1302, 25601 Beneš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stavební Pardub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okolovská 150, 53354 Rybitví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polytechnická Brno, Jílov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Jílová 164/36G, 63900 Brno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tavební a dřevozpracující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Studia 2654/33, 70030 Ostrav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ižkova 1939, 58601 Jihl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trojní, stavební a dopravní, Liberec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štědská 358/16, 46008 Liberec VIII - Dolní Hanych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Přerov, Kouřílkova 8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uřílkova 1028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yšší odborná škola stavební a Střední škola stavební Vysoké Mýt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menského 1, 56601 Vysoké Mýto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edník/zednice,  19.04.2024 8:35:2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8:35:26</meta:creation-date>
    <dc:date>2024-04-19T08:35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