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5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zděn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 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ávrh pracovních postupů zdění nosných stěn, příček, kleneb a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tyčování konstrukčních prvků při provádění zed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ty spotřeby materiálu pro zdění a omít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dění nosných stěn, volně stojících nosných pilířů a příček, včetně osazování a zazdívání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vislých konstrukcí z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a osazování výztuže jednoduchých železobetonových konstrukcí vyráběných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etonování vodorovných konstrukcí z betonu a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dění komínů jednovrst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Montáž komínů z komínový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prefabrikátů montovaných vodorovných konstrukcí, překladů a schod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strojních zařízení pro zednické práce a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/zednice,  25.04.2024 11:48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/zednice,  25.04.2024 11:48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8:29</meta:creation-date>
    <dc:date>2024-04-25T11:4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