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sař (kód: 36-05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4.02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sař,  19.04.2024 22:0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sař,  19.04.2024 22:0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5:10</meta:creation-date>
    <dc:date>2024-04-19T22:0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