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62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(kód: 36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, čtení prováděcích výkresů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, demontáž a údržbu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zhotovování, montáž, demontáž a opravy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, rozvrhování a orýs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měřování a kontrola stavu stavby před výrobou a montáží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parametr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používan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opracování dřevě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tesařských konstrukcí tesařskými spoji,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vrchové upravování dřeva mořením, lazurováním a lak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, montáž a opravy tesařsky vázaných konstrukcí kr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montáž a opravy tesařských konstrukcí podlah, schodišť, zábradlí a ob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a demontáž tesařských a systémových bednění betonových a železobetonov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tesařsky vázaných panelů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, montáž a opravy tesařsky vázaných konstrukcí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demontáž budov z panelů na bázi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ochrany dřevěných konstrukcí proti klimatickým vlivům a biotickým škůdc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rojní obrábění dřevěn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racovních a ochranných lešení a vytyčování ochranného pásm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bednění a laťování stř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2">
          <table:table-cell table:style-name="cell13" table:number-columns-spanned="4" office:value-type="string">
            <text:p text:style-name="par1">Tesař/tesařka,  21.09.2024 6:46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ař/tesařka,  21.09.2024 6:46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6:46:16</meta:creation-date>
    <dc:date>2024-09-21T06:46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