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5.04.2024 17:19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enář (kód: 36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klenář (kód: 36-99-H/2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enář/sklenářka (kód: 36-04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enář/sklenářka,  25.04.2024 17:19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9:45</meta:creation-date>
    <dc:date>2024-04-25T17:1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