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Sklenář/sklenářka (kód: 36-049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Sklen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12.10.20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klenář/sklenářka,  26.04.2024 7:32:4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klenář/sklenářka,  26.04.2024 7:32:4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7:32:46</meta:creation-date>
    <dc:date>2024-04-26T07:32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