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enář/sklenářka (kód: 3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 provádění sklen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e skleněnými materiá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pracovního postupu při zasklívání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skleněných, dřevěných a kovových materiálů při provádění sklen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ání tabulového skla a skla s drátěnou vlož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rušování tabulového skla a skla s drátěnou vlož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rtání tabulového skla a skla s drátěnou vlož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zasklívacích lišt při skle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klívání oken jednoduchým sk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klívání oken izolačním dvojsk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ravování zrcadel řezáním, zabrušováním a vrt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ámování a zasklívání obra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sklívání stavebních konstrukcí bezpečnostním sklem s drátěnou vložkou a lepeným sk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hotovování dvojskel a trojsk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ezpečnostních sklech a jejich ú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a zpracování položkového rozpočtu při skle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, používání a údržba nářadí, zařízení a pracovních pomůcek při sklenář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skle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sklenářských pra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enář/sklenářka,  18.04.2024 7:2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enář/sklenářka,  18.04.2024 7:2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21:35</meta:creation-date>
    <dc:date>2024-04-18T07:2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