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rmíř-jádrař / formířka-jádrařka (kód: 2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rmíř-jádrař / formířka-jádrařka,  26.04.2024 6:19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lévač (kód: 21-5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rmíř-jádrař / formířka-jádrařka (kód: 2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avič/tavička (kód: 2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lévač (kód: 21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rmíř-jádrař / formířka-jádrařka (kód: 2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(kód: 2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rmíř-jádrař / formířka-jádrařka,  26.04.2024 6:19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9:24</meta:creation-date>
    <dc:date>2024-04-26T06:1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