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rmíř-jádrař / formířka-jádrařka (kód: 21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e slévá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ve slévárenském provoz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tení slévárenských výkresů a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odlitků ve slévárenství a používání technologických postupů a doved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dlévání do forem ve slév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eznání vad odlitků souvisejících s výrobou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formovacích a jádrov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lévárenských výrobních technolog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užívání regeneračního systému formovacích směs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ormíř-jádrař / formířka-jádrařka,  18.04.2024 23:29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ormíř-jádrař / formířka-jádrařka,  18.04.2024 23:29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3:29:49</meta:creation-date>
    <dc:date>2024-04-18T23:29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