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vič (kód: 21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lé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na tavír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etalurgické procesy tavení kovů v tavících agregá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sázkových materiálů pro tavení a žáruvzdorné materiá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etalurgické procesy při úpravě tekutých kovů v agregátech sekundární metalur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aví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lišení litých kovových materiálů a jejich hlavních vlast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dlévání do for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vič,  26.04.2024 2:44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6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vič,  26.04.2024 2:44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44:51</meta:creation-date>
    <dc:date>2024-04-26T02:44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