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avič/tavička (kód: 21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ve sléváren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avič/tavička,  25.04.2024 2:16:2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lévač (kód: 21-55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ormíř-jádrař / formířka-jádrařka (kód: 21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avič/tavička (kód: 21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lévač (kód: 21-99-H/0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ormíř-jádrař / formířka-jádrařka (kód: 21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(kód: 21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avič/tavička,  25.04.2024 2:16:2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16:24</meta:creation-date>
    <dc:date>2024-04-25T02:16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