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avič/tavička (kód: 2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6.04.2024 21:53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6.04.2024 21:53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3:11</meta:creation-date>
    <dc:date>2024-04-26T21:5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