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(kód: 2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na taví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talurgické procesy tavení kovů v tavících agregá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sázkových materiálů pro tavení a žáruvzdorné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talurgické procesy při úpravě tekutých kovů v agregátech sekundární metalu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aví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ení litých kovových materiálů a jejich hlavních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dlévání do f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,  24.04.2024 3:40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,  24.04.2024 3:40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40:43</meta:creation-date>
    <dc:date>2024-04-24T03:4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