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0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20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áslavská 205, 53701 Chrudi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Republiky 116, 53114 Pardub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krbu 521/45, 10000 Praha 10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20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4.04.2024 20:22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22:41</meta:creation-date>
    <dc:date>2024-04-24T20:22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