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ukrář/cukrářka pro výrobu restauračních moučníků (kód: 29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restauračních mouční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 a polotovarů pro výrobu restauračních mouč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přípravu restauračních mouč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přípravu restauračních mouč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těst a hmot na přípravu teplých a studených restauračních mouč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, tvarování, plnění těst a dávkování hm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použití základních náplní a pole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epelné úpravy restauračních mouč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otovování a zdobení teplých a studených restauračních mouč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ranžování a úprava při servír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cukrářských surovin, polotovarů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seřizování strojů a zařízení při výrobě restauračních mouč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cukrářs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ukrář/cukrářka pro výrobu restauračních moučníků,  25.04.2024 21:01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ukrář/cukrářka pro výrobu restauračních moučníků,  25.04.2024 21:01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01:54</meta:creation-date>
    <dc:date>2024-04-25T21:01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