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alcíř / hutnice valcířka kovů (kód: 2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valcíř / hutnice valcířka kovů,  20.04.2024 4:12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valcíř / hutnice valcířka kovů,  20.04.2024 4:12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12:55</meta:creation-date>
    <dc:date>2024-04-20T04:12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