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utník valcíř / hutnice valcířka kovů (kód: 21-00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utník valcíř / hutnice valcířka kovů,  18.04.2024 21:05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utník valcíř / hutnice valcířka kovů,  18.04.2024 21:05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1:05:16</meta:creation-date>
    <dc:date>2024-04-18T21:05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