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žeč / hutnice tažečka kovů (kód: 2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tažeč / hutnice tažečka kovů,  26.04.2024 1:53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tažeč / hutnice tažečka kovů,  26.04.2024 1:53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53:53</meta:creation-date>
    <dc:date>2024-04-26T01:5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