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žeč / hutnice tažečka kovů,  25.04.2024 23:33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žeč / hutnice tažečka kovů,  25.04.2024 23:33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3:16</meta:creation-date>
    <dc:date>2024-04-25T23:3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