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tažeč / hutnice tažečka kovů (kód: 2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ormalizace při výrobě a lití kovů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strojních součástí v hu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zkoušek v tažír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vstupů pro tažné tra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izování, ošetřování a údržba tratí na výrobu drátů, dělících, rovnacích, frézovacích a úpravárenských linek při výrobě tažených kov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zařízení pro tažení, předehřívání a obsluha další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 tažeč / hutnice tažečka kovů,  19.04.2024 0:57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 tažeč / hutnice tažečka kovů,  19.04.2024 0:57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57:30</meta:creation-date>
    <dc:date>2024-04-19T00:5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