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tavič / hutnice tavička neželezných kovů (kód: 2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 neželezných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ormalizace při výrobě a lit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strojních součást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zkoušek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a separace strus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a řízení procesu lití neželezných ko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tavič / hutnice tavička neželezných kovů,  25.04.2024 22:01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tavič / hutnice tavička neželezných kovů,  25.04.2024 22:01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01:24</meta:creation-date>
    <dc:date>2024-04-25T22:01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