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vič / hutnice tavička ocelí (kód: 21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tavič / hutnice tavička ocelí,  27.04.2024 4:15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 tavič / hutnice tavička ocelí,  27.04.2024 4:15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5:32</meta:creation-date>
    <dc:date>2024-04-27T04:1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