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Hutník tavič / hutnice tavička ocelí (kód: 21-004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Hutník železných kov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Hutník tavič / hutnice tavička ocelí,  19.04.2024 22:03:3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Hutník tavič / hutnice tavička ocelí,  19.04.2024 22:03:3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2:03:38</meta:creation-date>
    <dc:date>2024-04-19T22:03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