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separace st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režimu foukání kyslíku do konvertorů ve výrobě oceli a chodu konvertorů pomocí měřící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vič / hutnice tavička ocelí,  20.04.2024 0:3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vič / hutnice tavička ocelí,  20.04.2024 0:3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5:31</meta:creation-date>
    <dc:date>2024-04-20T00:3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