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přípravář / hutnice přípravářka vsázky aglomerace,  16.04.2024 19:0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přípravář / hutnice přípravářka vsázky aglomerace,  16.04.2024 19:0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04:14</meta:creation-date>
    <dc:date>2024-04-16T19:0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