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přípravář / hutnice přípravářka vsázky aglomerace (kód: 21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kontrola průběhu spékacího procesu při aglomeraci rud při hutním zpracová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zařízení pro předzpracování vsáz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přípravář / hutnice přípravářka vsázky aglomerace,  26.04.2024 23:47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přípravář / hutnice přípravářka vsázky aglomerace,  26.04.2024 23:47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47:23</meta:creation-date>
    <dc:date>2024-04-26T23:4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